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-1.1666in" text:min-label-width="0.25in" text:list-level-position-and-space-mode="label-alignment">
          <style:list-level-label-alignment text:label-followed-by="listtab" fo:margin-left="-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-0.8333in" text:min-label-width="0.75in" text:list-level-position-and-space-mode="label-alignment">
          <style:list-level-label-alignment text:label-followed-by="listtab" fo:margin-left="-0.0833in" fo:text-indent="-0.75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88in" text:min-label-width="0.75in" text:list-level-position-and-space-mode="label-alignment">
          <style:list-level-label-alignment text:label-followed-by="listtab" fo:margin-left="1.188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4388in" text:min-label-width="0.2361in" text:list-level-position-and-space-mode="label-alignment">
          <style:list-level-label-alignment text:label-followed-by="listtab" fo:margin-left="0.6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.1298in" text:min-label-width="0.2361in" text:list-level-position-and-space-mode="label-alignment">
          <style:list-level-label-alignment text:label-followed-by="listtab" fo:margin-left="0.365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indent="0.0833in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60" style:parent-style-name="內文" style:family="paragraph">
      <style:paragraph-properties fo:margin-left="0.6666in" fo:text-indent="0.2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paragraph-properties fo:margin-left="1in" fo:text-indent="0.2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paragraph-properties fo:margin-left="1in" fo:text-indent="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修繕工程經費申請流程</text:p>
      <text:p text:style-name="P3"><text:span text:style-name="T4"><draw:g draw:z-index="251657216" draw:name="畫布 159" draw:id="id18" draw:style-name="a28" text:anchor-type="paragraph"><svg:title/><svg:desc/><draw:connector draw:type="line" svg:x1="3.25in" svg:y1="1.33333in" svg:x2="3.25069in" svg:y2="1.625in" draw:id="id0" draw:style-name="a2" draw:name="Line 163"><svg:title/><svg:desc/></draw:connector><draw:custom-shape svg:x="1in" svg:y="1.625in" svg:width="4.625in" svg:height="1.125in" draw:id="id1" draw:style-name="a3" draw:name="Rectangle 164"><svg:title/><svg:desc/><text:p text:style-name="P5">1.<text:s/>年度新興資本支出－房屋建築與修繕工程概算申請案</text:p><text:p text:style-name="P6">（由總務處通知、收件彙整後先期討論）。</text:p><text:p text:style-name="P7">2.<text:s/>個別簽案擬提校務基金管理委員會修繕工程經費申請案。</text:p><text:p text:style-name="P8">3.<text:s/>申請案件須提出詳細規劃案。</text:p><text:p text:style-name="P9"/><draw:enhanced-geometry draw:type="non-primitive" svg:viewBox="0 0 21600 21600" draw:enhanced-path="M 0 0 L 21600 0 21600 21600 0 21600 Z N"/></draw:custom-shape><draw:connector draw:type="line" svg:x1="3.25in" svg:y1="2.83333in" svg:x2="3.25069in" svg:y2="3.125in" draw:id="id2" draw:style-name="a5" draw:name="Line 165"><svg:title/><svg:desc/></draw:connector><draw:custom-shape svg:x="0.375in" svg:y="4.125in" svg:width="5.67778in" svg:height="0.625in" draw:id="id3" draw:style-name="a6" draw:name="Rectangle 166"><svg:title/><svg:desc/><text:p text:style-name="P10"><text:span text:style-name="T11">1.<text:s/></text:span><text:span text:style-name="T12">視修繕案件之特性與環境於會前實地勘察評估。</text:span></text:p><text:p text:style-name="P13"><text:span text:style-name="T14">2.<text:s/></text:span><text:span text:style-name="T15">召開</text:span><text:span text:style-name="T16">工程修繕評估小組會議，審查修繕需求、項目、經費、效益等事項。</text:span></text:p><draw:enhanced-geometry draw:type="non-primitive" svg:viewBox="0 0 21600 21600" draw:enhanced-path="M 0 0 L 21600 0 21600 21600 0 21600 Z N"/></draw:custom-shape><draw:connector draw:type="line" svg:x1="3.25in" svg:y1="4.83333in" svg:x2="3.25069in" svg:y2="5.125in" draw:id="id4" draw:style-name="a8" draw:name="Line 167"><svg:title/><svg:desc/></draw:connector><draw:custom-shape svg:x="2.71875in" svg:y="0.21875in" svg:width="1.03125in" svg:height="1.03125in" draw:id="id5" draw:style-name="a9" draw:name="AutoShape 168"><svg:title/><svg:desc/><text:p text:style-name="P17">申請流程開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125in" svg:y="5.12014in" svg:width="2.25in" svg:height="0.62986in" draw:id="id6" draw:style-name="a10" draw:name="Rectangle 169"><svg:title/><svg:desc/><text:p text:style-name="P18">1.<text:s/>修繕評估小組評估決議。</text:p><text:p text:style-name="P19"><text:span text:style-name="T20">2.<text:s/></text:span><text:span text:style-name="T21">紀錄</text:span><text:span text:style-name="T22">陳</text:span><text:span text:style-name="T23">核。</text:span></text:p><draw:enhanced-geometry draw:type="non-primitive" svg:viewBox="0 0 21600 21600" draw:enhanced-path="M 0 0 L 21600 0 21600 21600 0 21600 Z N"/></draw:custom-shape><draw:connector draw:type="line" svg:x1="3.24931in" svg:y1="6.875in" svg:x2="3.25in" svg:y2="7.16667in" draw:id="id7" draw:style-name="a12" draw:name="Line 170"><svg:title/><svg:desc/></draw:connector><draw:custom-shape svg:x="1.875in" svg:y="7.18958in" svg:width="2.875in" svg:height="0.31042in" draw:id="id8" draw:style-name="a13" draw:name="Rectangle 171"><svg:title/><svg:desc/><text:p text:style-name="P24"><text:span text:style-name="T25">排入</text:span><text:span text:style-name="T26">校務基金管理委員會列案討論</text:span><text:span text:style-name="T27">。</text:span></text:p><draw:enhanced-geometry draw:type="non-primitive" svg:viewBox="0 0 21600 21600" draw:enhanced-path="M 0 0 L 21600 0 21600 21600 0 21600 Z N"/></draw:custom-shape><draw:custom-shape svg:x="1.60694in" svg:y="7.87014in" svg:width="3.39306in" svg:height="0.62986in" draw:id="id9" draw:style-name="a14" draw:name="Rectangle 173"><svg:title/><svg:desc/><text:p text:style-name="P28">1.<text:s/>校務基金管理委員會召開會議討論決議。</text:p><text:p text:style-name="P29"><text:span text:style-name="T30">2.<text:s/></text:span><text:span text:style-name="T31">紀錄</text:span><text:span text:style-name="T32">陳</text:span><text:span text:style-name="T33">核。</text:span></text:p><text:p text:style-name="P34"/><draw:enhanced-geometry draw:type="non-primitive" svg:viewBox="0 0 21600 21600" draw:enhanced-path="M 0 0 L 21600 0 21600 21600 0 21600 Z N"/></draw:custom-shape><draw:custom-shape svg:x="1.5in" svg:y="8.875in" svg:width="3.625in" svg:height="0.58333in" draw:id="id10" draw:style-name="a15" draw:name="Rectangle 175"><svg:title/><svg:desc/><text:p text:style-name="P35">1. 函知業務單位會議決議。</text:p><text:p text:style-name="P36"><text:span text:style-name="T37">2.<text:s/></text:span><text:span text:style-name="T38">俟預算核定後</text:span><text:span text:style-name="T39">同意案始得採購動支執行。</text:span></text:p><draw:enhanced-geometry draw:type="non-primitive" svg:viewBox="0 0 21600 21600" draw:enhanced-path="M 0 0 L 21600 0 21600 21600 0 21600 Z N"/></draw:custom-shape><draw:connector draw:type="line" svg:x1="3.25in" svg:y1="7.58333in" svg:x2="3.25069in" svg:y2="7.875in" draw:id="id11" draw:style-name="a17" draw:name="Line 210"><svg:title/><svg:desc/></draw:connector><draw:connector draw:type="line" svg:x1="3.24931in" svg:y1="8.58333in" svg:x2="3.25in" svg:y2="8.875in" draw:id="id12" draw:style-name="a19" draw:name="Line 211"><svg:title/><svg:desc/></draw:connector><draw:connector draw:type="line" svg:x1="3.25in" svg:y1="9.58333in" svg:x2="3.25069in" svg:y2="9.875in" draw:id="id13" draw:style-name="a21" draw:name="Line 212"><svg:title/><svg:desc/></draw:connector><draw:custom-shape svg:x="1.625in" svg:y="6.125in" svg:width="3.375in" svg:height="0.625in" draw:id="id14" draw:style-name="a22" draw:name="Rectangle 214"><svg:title/><svg:desc/><text:p text:style-name="P40">提送校務基金管理委員會企劃組先期審查。</text:p><text:p text:style-name="P41"><text:span text:style-name="T42">(</text:span><text:span text:style-name="T43">個別案件逕提校務基金管理委員會</text:span><text:span text:style-name="T44">)</text:span></text:p><draw:enhanced-geometry draw:type="non-primitive" svg:viewBox="0 0 21600 21600" draw:enhanced-path="M 0 0 L 21600 0 21600 21600 0 21600 Z N"/></draw:custom-shape><draw:connector draw:type="line" svg:x1="3.25in" svg:y1="5.83333in" svg:x2="3.25069in" svg:y2="6.125in" draw:id="id15" draw:style-name="a24" draw:name="Line 215"><svg:title/><svg:desc/></draw:connector><draw:custom-shape svg:x="1.25in" svg:y="3.125in" svg:width="4.125in" svg:height="0.625in" draw:id="id16" draw:style-name="a25" draw:name="Rectangle 216"><svg:title/><svg:desc/><text:p text:style-name="P45">先期作業討論後，由總務處先行向召集人報告、討論，並進行相關幕僚作業後再召開評估小組會議。</text:p><draw:enhanced-geometry draw:type="non-primitive" svg:viewBox="0 0 21600 21600" draw:enhanced-path="M 0 0 L 21600 0 21600 21600 0 21600 Z N"/></draw:custom-shape><draw:connector draw:type="line" svg:x1="3.24931in" svg:y1="3.83333in" svg:x2="3.25in" svg:y2="4.125in" draw:id="id17" draw:style-name="a27" draw:name="Line 217"><svg:title/><svg:desc/></draw:connector></draw:g></text:span><text:span text:style-name="T46">一</text:span><text:span text:style-name="T47">、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6"/></text:p>
      <text:p text:style-name="P55">二、</text:p>
      <text:p text:style-name="P56"/>
      <text:p text:style-name="P57"/>
      <text:p text:style-name="P58"/>
      <text:p text:style-name="P59"/>
      <text:p text:style-name="P60">三、</text:p>
      <text:p text:style-name="P61"/>
      <text:p text:style-name="P62"/>
      <text:p text:style-name="P63"/>
      <text:p text:style-name="P64">四、</text:p>
      <text:p text:style-name="P65"/>
      <text:p text:style-name="P66"/>
      <text:p text:style-name="P67"/>
      <text:p text:style-name="P68"><text:tab/><text:tab/><text:tab/><text:s text:c="3"/><text:tab/><text:tab/><text:s/>五、</text:p>
      <text:p text:style-name="P69"/>
      <text:p text:style-name="P70"/>
      <text:p text:style-name="P71"><text:tab/><text:tab/><text:tab/><text:tab/></text:p>
      <text:p text:style-name="P72">六、</text:p>
      <text:p text:style-name="P73"/>
      <text:p text:style-name="P74"/>
      <text:p text:style-name="P75"><text:tab/><text:tab/><text:tab/><text:s text:c="2"/></text:p>
      <text:p text:style-name="P76">七、</text:p>
      <text:p text:style-name="P77"/>
      <text:p text:style-name="P78"/>
      <text:p text:style-name="P79"><text:tab/><text:tab/><text:tab/><text:s/><text:s text:c="2"/>八、</text:p>
      <text:p text:style-name="P80"/>
      <text:p text:style-name="P81"/>
      <text:p text:style-name="P82"/>
      <text:p text:style-name="P83"><text:tab/><text:tab/><text:s text:c="3"/><text:s text:c="3"/>九、</text:p>
      <text:p text:style-name="P84"/>
      <text:p text:style-name="P85"/>
      <text:p text:style-name="內文"><text:span text:style-name="T86"><draw:custom-shape svg:x="1.94792in" svg:y="0.125in" svg:width="2.67708in" svg:height="0.62986in" draw:z-index="251658240" draw:id="id19" draw:style-name="a29" draw:name="AutoShape 177" text:anchor-type="paragraph"><svg:title/><svg:desc/><text:p text:style-name="P87">申請流程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text:span text:style-name="T88"><text:tab/></text:span><text:span text:style-name="T89"><text:tab/></text:span><text:span text:style-name="T90"><text:tab/></text:span><text:span text:style-name="T91"><text:tab/><text:s text:c="2"/>十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(P)" svg:font-family="華康中黑體(P)" style:font-family-generic="swiss" style:font-pitch="variable" svg:panose-1="2 11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5in" fo:margin-left="0.3548in" fo:text-indent="0.3055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區塊文字" style:display-name="區塊文字" style:family="paragraph" style:parent-style-name="內文">
      <style:paragraph-properties fo:line-height="0.2777in" fo:margin-left="0.2833in" fo:margin-right="0.375in" fo:text-indent="-0.2833in">
        <style:tab-stops/>
      </style:paragraph-properties>
      <style:text-properties style:font-name-asian="細明體" fo:font-size="11pt" style:font-size-asian="11pt" style:font-size-complex="10pt" fo:hyphenate="false"/>
    </style:style>
    <style:style style:name="本文3" style:display-name="本文 3" style:family="paragraph" style:parent-style-name="內文">
      <style:text-properties style:font-name="華康中黑體(P)" style:font-name-asian="華康中黑體(P)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5in" fo:margin-left="0.3548in">
        <style:tab-stops/>
      </style:paragraph-properties>
      <style:text-properties style:font-name="標楷體" style:font-name-asian="標楷體" style:font-size-complex="11pt" fo:hyphenate="false"/>
    </style:style>
    <style:style style:name="本文縮排3" style:display-name="本文縮排 3" style:family="paragraph" style:parent-style-name="內文">
      <style:paragraph-properties style:snap-to-layout-grid="false" fo:line-height="0.25in" fo:margin-left="0.3548in" fo:text-indent="-0.3548in">
        <style:tab-stops/>
      </style:paragraph-properties>
      <style:text-properties style:font-name="標楷體" style:font-name-asian="標楷體" style:font-size-complex="11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7" svg:viewBox="0 0 20 30" svg:d="m10 0-10 30h20z"/>
    <draw:marker draw:name="a16" svg:viewBox="0 0 20 30" svg:d="m10 0-10 30h20z"/>
    <draw:marker draw:name="a1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-1.1666in" text:min-label-width="0.25in" text:list-level-position-and-space-mode="label-alignment">
          <style:list-level-label-alignment text:label-followed-by="listtab" fo:margin-left="-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-0.8333in" text:min-label-width="0.75in" text:list-level-position-and-space-mode="label-alignment">
          <style:list-level-label-alignment text:label-followed-by="listtab" fo:margin-left="-0.0833in" fo:text-indent="-0.75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1.1666in" text:min-label-width="0.3333in" text:list-level-position-and-space-mode="label-alignment">
          <style:list-level-label-alignment text:label-followed-by="listtab" fo:margin-left="-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333in" text:min-label-width="0.3333in" text:list-level-position-and-space-mode="label-alignment">
          <style:list-level-label-alignment text:label-followed-by="listtab" fo:margin-left="-0.5in" fo:text-indent="-0.3333in"/>
        </style:list-level-properties>
      </text:list-level-style-number>
      <text:list-level-style-number text:level="4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7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88in" text:min-label-width="0.75in" text:list-level-position-and-space-mode="label-alignment">
          <style:list-level-label-alignment text:label-followed-by="listtab" fo:margin-left="1.188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fo:text-align="end" text:space-before="0.4388in" text:min-label-width="0.2361in" text:list-level-position-and-space-mode="label-alignment">
          <style:list-level-label-alignment text:label-followed-by="listtab" fo:margin-left="0.6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.1298in" text:min-label-width="0.2361in" text:list-level-position-and-space-mode="label-alignment">
          <style:list-level-label-alignment text:label-followed-by="listtab" fo:margin-left="0.3659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4631in" text:min-label-width="0.3333in" text:list-level-position-and-space-mode="label-alignment">
          <style:list-level-label-alignment text:label-followed-by="listtab" fo:margin-left="0.7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65in" text:min-label-width="0.3333in" text:list-level-position-and-space-mode="label-alignment">
          <style:list-level-label-alignment text:label-followed-by="listtab" fo:margin-left="1.1298in" fo:text-indent="-0.3333in"/>
        </style:list-level-properties>
      </text:list-level-style-number>
      <text:list-level-style-number text:level="4" style:num-suffix="." style:num-format="1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7" style:num-suffix="." style:num-format="1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43in"/>
      </style:header-style>
      <style:footer-style>
        <style:header-footer-properties style:dynamic-spacing="true" fo:min-height="-0.5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部重要業務標準作業流程表</dc:title>
    <dc:subject/>
    <meta:initial-creator>moejsmpc</meta:initial-creator>
    <dc:creator>Chrisliao</dc:creator>
    <meta:creation-date>2018-12-18T08:29:00Z</meta:creation-date>
    <dc:date>2018-12-18T08:29:00Z</dc:date>
    <meta:print-date>2008-09-20T02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